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75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1.761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3.0591in"/>
    </style:style>
    <style:style style:name="co6" style:family="table-column">
      <style:table-column-properties fo:break-before="auto" style:column-width="1.772in"/>
    </style:style>
    <style:style style:name="co7" style:family="table-column">
      <style:table-column-properties fo:break-before="auto" style:column-width="1.4508in"/>
    </style:style>
    <style:style style:name="co8" style:family="table-column">
      <style:table-column-properties fo:break-before="auto" style:column-width="0.8283in"/>
    </style:style>
    <style:style style:name="co9" style:family="table-column">
      <style:table-column-properties fo:break-before="auto" style:column-width="0.8929in"/>
    </style:style>
    <style:style style:name="co10" style:family="table-column">
      <style:table-column-properties fo:break-before="auto" style:column-width="0.7429in"/>
    </style:style>
    <style:style style:name="co11" style:family="table-column">
      <style:table-column-properties fo:break-before="auto" style:column-width="0.4638in"/>
    </style:style>
    <style:style style:name="co12" style:family="table-column">
      <style:table-column-properties fo:break-before="auto" style:column-width="0.6689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Total" style:data-style-name="N0">
      <style:table-cell-properties fo:border-bottom="1.76pt double-thin #4472c4" style:border-line-width-bottom="0.0071in 0.0102in 0.0071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Bad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7f7f7f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0" table:default-cell-style-name="Default"/>
        <table:table-row table:style-name="ro1">
          <table:table-cell table:style-name="ce1" office:value-type="string" calcext:value-type="string">
            <text:p>films</text:p>
          </table:table-cell>
          <table:table-cell table:style-name="ce1" office:value-type="string" calcext:value-type="string">
            <text:p>runtime</text:p>
          </table:table-cell>
          <table:table-cell table:style-name="ce1" office:value-type="string" calcext:value-type="string">
            <text:p>tv</text:p>
          </table:table-cell>
          <table:table-cell table:style-name="ce1" office:value-type="string" calcext:value-type="string">
            <text:p>runtime</text:p>
          </table:table-cell>
          <table:table-cell/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runtime</text:p>
          </table:table-cell>
          <table:table-cell/>
          <table:table-cell table:style-name="ce1" office:value-type="string" calcext:value-type="string">
            <text:p>films</text:p>
          </table:table-cell>
          <table:table-cell table:style-name="ce1" office:value-type="string" calcext:value-type="string">
            <text:p>films+tv</text:p>
          </table:table-cell>
          <table:table-cell table:style-name="ce1" office:value-type="string" calcext:value-type="string">
            <text:p>+extended</text:p>
          </table:table-cell>
          <table:table-cell table:style-name="ce1" office:value-type="string" calcext:value-type="string">
            <text:p>moviesonly</text:p>
          </table:table-cell>
          <table:table-cell table:style-name="ce1" office:value-type="string" calcext:value-type="string">
            <text:p>onepiece</text:p>
          </table:table-cell>
          <table:table-cell table:style-name="ce1" office:value-type="string" calcext:value-type="string">
            <text:p>me: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iron man</text:p>
          </table:table-cell>
          <table:table-cell office:value-type="float" office:value="126" calcext:value-type="float">
            <text:p>126</text:p>
          </table:table-cell>
          <table:table-cell table:style-name="ce1" office:value-type="string" calcext:value-type="string">
            <text:p>shorts</text:p>
          </table:table-cell>
          <table:table-cell table:number-columns-repeated="2"/>
          <table:table-cell table:style-name="ce2" office:value-type="string" calcext:value-type="string">
            <text:p>spider man 1</text:p>
          </table:table-cell>
          <table:table-cell office:value-type="float" office:value="121" calcext:value-type="float">
            <text:p>121</text:p>
          </table:table-cell>
          <table:table-cell/>
          <table:table-cell table:formula="of:=SUM([.B2:.B100])" office:value-type="float" office:value="3696" calcext:value-type="float">
            <text:p>3696</text:p>
          </table:table-cell>
          <table:table-cell table:formula="of:=[.I2]+SUM([.D3:.D100])" office:value-type="float" office:value="23895" calcext:value-type="float">
            <text:p>23895</text:p>
          </table:table-cell>
          <table:table-cell table:formula="of:=[.J2]+SUM([.G2:.G100])" office:value-type="float" office:value="27044" calcext:value-type="float">
            <text:p>27044</text:p>
          </table:table-cell>
          <table:table-cell table:formula="of:=[.I2]+SUM([.G2:.G100])" office:value-type="float" office:value="6845" calcext:value-type="float">
            <text:p>6845</text:p>
          </table:table-cell>
          <table:table-cell table:formula="of:=1023*23" office:value-type="float" office:value="23529" calcext:value-type="float">
            <text:p>23529</text:p>
          </table:table-cell>
          <table:table-cell table:formula="of:=SUM([.B2:.B7];[.B9:.B14];[.B16:.B26];[.B28:.B31];[.D5];[.D17];[.D26];[.D29:.D31];[.G2:.G8];[.G10:.G11];[.G18:.G19];[.G22:.G33])" office:value-type="float" office:value="8872" calcext:value-type="float">
            <text:p>8872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hulk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the consultant</text:p>
          </table:table-cell>
          <table:table-cell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spider man 2</text:p>
          </table:table-cell>
          <table:table-cell office:value-type="float" office:value="127" calcext:value-type="float">
            <text:p>127</text:p>
          </table:table-cell>
          <table:table-cell/>
          <table:table-cell table:style-name="ce5" table:number-columns-repeated="4"/>
          <table:table-cell table:number-columns-repeated="16372"/>
        </table:table-row>
        <table:table-row table:style-name="ro3">
          <table:table-cell table:style-name="ce2" office:value-type="string" calcext:value-type="string">
            <text:p>iron man 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funny thing thor hammer</text:p>
          </table:table-cell>
          <table:table-cell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spider man 3</text:p>
          </table:table-cell>
          <table:table-cell office:value-type="float" office:value="139" calcext:value-type="float">
            <text:p>139</text:p>
          </table:table-cell>
          <table:table-cell/>
          <table:table-cell table:style-name="ce5" table:formula="of:=QUOTIENT([.I2];60*24)&amp;&quot; d&quot;" office:value-type="string" office:string-value="2 d" calcext:value-type="string">
            <text:p>2 d</text:p>
          </table:table-cell>
          <table:table-cell table:style-name="ce5" table:formula="of:=QUOTIENT([.J2];60*24)&amp;&quot; d&quot;" office:value-type="string" office:string-value="16 d" calcext:value-type="string">
            <text:p>16 d</text:p>
          </table:table-cell>
          <table:table-cell table:style-name="ce5" table:formula="of:=QUOTIENT([.K2];60*24)&amp;&quot; d&quot;" office:value-type="string" office:string-value="18 d" calcext:value-type="string">
            <text:p>18 d</text:p>
          </table:table-cell>
          <table:table-cell table:style-name="ce5" table:formula="of:=QUOTIENT([.L2];60*24)&amp;&quot; d&quot;" office:value-type="string" office:string-value="4 d" calcext:value-type="string">
            <text:p>4 d</text:p>
          </table:table-cell>
          <table:table-cell table:style-name="ce5" table:formula="of:=QUOTIENT([.M2];60*24)&amp;&quot; d&quot;" office:value-type="string" office:string-value="16 d" calcext:value-type="string">
            <text:p>16 d</text:p>
          </table:table-cell>
          <table:table-cell table:style-name="ce5" table:formula="of:=QUOTIENT([.N2];60*24)&amp;&quot; d&quot;" office:value-type="string" office:string-value="6 d" calcext:value-type="string">
            <text:p>6 d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thor</text:p>
          </table:table-cell>
          <table:table-cell office:value-type="float" office:value="114" calcext:value-type="float">
            <text:p>114</text:p>
          </table:table-cell>
          <table:table-cell table:style-name="ce2" office:value-type="string" calcext:value-type="string">
            <text:p>item 47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2" office:value-type="string" calcext:value-type="string">
            <text:p>amazing spider man 1</text:p>
          </table:table-cell>
          <table:table-cell office:value-type="float" office:value="136" calcext:value-type="float">
            <text:p>136</text:p>
          </table:table-cell>
          <table:table-cell/>
          <table:table-cell table:style-name="ce5" table:formula="of:=QUOTIENT([.I2]-QUOTIENT([.I2];60*24)*60*24;60)&amp;&quot; h&quot;" office:value-type="string" office:string-value="13 h" calcext:value-type="string">
            <text:p>13 h</text:p>
          </table:table-cell>
          <table:table-cell table:style-name="ce5" table:formula="of:=QUOTIENT([.J2]-QUOTIENT([.J2];60*24)*60*24;60)&amp;&quot; h&quot;" office:value-type="string" office:string-value="14 h" calcext:value-type="string">
            <text:p>14 h</text:p>
          </table:table-cell>
          <table:table-cell table:style-name="ce5" table:formula="of:=QUOTIENT([.K2]-QUOTIENT([.K2];60*24)*60*24;60)&amp;&quot; h&quot;" office:value-type="string" office:string-value="18 h" calcext:value-type="string">
            <text:p>18 h</text:p>
          </table:table-cell>
          <table:table-cell table:style-name="ce5" table:formula="of:=QUOTIENT([.L2]-QUOTIENT([.L2];60*24)*60*24;60)&amp;&quot; h&quot;" office:value-type="string" office:string-value="18 h" calcext:value-type="string">
            <text:p>18 h</text:p>
          </table:table-cell>
          <table:table-cell table:style-name="ce5" table:formula="of:=QUOTIENT([.M2]-QUOTIENT([.M2];60*24)*60*24;60)&amp;&quot; h&quot;" office:value-type="string" office:string-value="8 h" calcext:value-type="string">
            <text:p>8 h</text:p>
          </table:table-cell>
          <table:table-cell table:style-name="ce5" table:formula="of:=QUOTIENT([.N2]-QUOTIENT([.N2];60*24)*60*24;60)&amp;&quot; h&quot;" office:value-type="string" office:string-value="3 h" calcext:value-type="string">
            <text:p>3 h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captain america</text:p>
          </table:table-cell>
          <table:table-cell office:value-type="float" office:value="124" calcext:value-type="float">
            <text:p>124</text:p>
          </table:table-cell>
          <table:table-cell table:number-columns-repeated="3"/>
          <table:table-cell table:style-name="ce2" office:value-type="string" calcext:value-type="string">
            <text:p>amazing spider man 2</text:p>
          </table:table-cell>
          <table:table-cell office:value-type="float" office:value="142" calcext:value-type="float">
            <text:p>142</text:p>
          </table:table-cell>
          <table:table-cell/>
          <table:table-cell table:style-name="ce5" table:formula="of:=MOD([.I2]; 60)&amp;&quot; m&quot;" office:value-type="string" office:string-value="36 m" calcext:value-type="string">
            <text:p>36 m</text:p>
          </table:table-cell>
          <table:table-cell table:style-name="ce5" table:formula="of:=MOD([.J2]; 60)&amp;&quot; m&quot;" office:value-type="string" office:string-value="15 m" calcext:value-type="string">
            <text:p>15 m</text:p>
          </table:table-cell>
          <table:table-cell table:style-name="ce5" table:formula="of:=MOD([.K2]; 60)&amp;&quot; m&quot;" office:value-type="string" office:string-value="44 m" calcext:value-type="string">
            <text:p>44 m</text:p>
          </table:table-cell>
          <table:table-cell table:style-name="ce5" table:formula="of:=MOD([.L2]; 60)&amp;&quot; m&quot;" office:value-type="string" office:string-value="5 m" calcext:value-type="string">
            <text:p>5 m</text:p>
          </table:table-cell>
          <table:table-cell table:style-name="ce5" table:formula="of:=MOD([.M2]; 60)&amp;&quot; m&quot;" office:value-type="string" office:string-value="9 m" calcext:value-type="string">
            <text:p>9 m</text:p>
          </table:table-cell>
          <table:table-cell table:style-name="ce5" table:formula="of:=MOD([.N2]; 60)&amp;&quot; m&quot;" office:value-type="string" office:string-value="52 m" calcext:value-type="string">
            <text:p>52 m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the avengers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agent carter short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2" office:value-type="string" calcext:value-type="string">
            <text:p>spider man spider verse</text:p>
          </table:table-cell>
          <table:table-cell office:value-type="float" office:value="117" calcext:value-type="float">
            <text:p>117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calcext:value-type="string">
            <text:p>all hail the king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2" office:value-type="string" calcext:value-type="string">
            <text:p>ghost rider 1</text:p>
          </table:table-cell>
          <table:table-cell office:value-type="float" office:value="110" calcext:value-type="float">
            <text:p>110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iron man 3</text:p>
          </table:table-cell>
          <table:table-cell office:value-type="float" office:value="131" calcext:value-type="float">
            <text:p>131</text:p>
          </table:table-cell>
          <table:table-cell table:number-columns-repeated="3"/>
          <table:table-cell office:value-type="string" calcext:value-type="string">
            <text:p>ghost rider 2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thor dark world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team thor</text:p>
          </table:table-cell>
          <table:table-cell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venom</text:p>
          </table:table-cell>
          <table:table-cell office:value-type="float" office:value="112" calcext:value-type="float">
            <text:p>112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winter soldie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team thor 2</text:p>
          </table:table-cell>
          <table:table-cell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venom carnage</text:p>
          </table:table-cell>
          <table:table-cell office:value-type="float" office:value="97" calcext:value-type="float">
            <text:p>97</text:p>
          </table:table-cell>
          <table:table-cell/>
          <table:table-cell table:style-name="ce4" office:value-type="string" calcext:value-type="string">
            <text:p>math extends to row 100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guardian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team darryl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orbius!!!!!!!</text:p>
          </table:table-cell>
          <table:table-cell office:value-type="float" office:value="104" calcext:value-type="float">
            <text:p>104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avengers ultron</text:p>
          </table:table-cell>
          <table:table-cell office:value-type="float" office:value="141" calcext:value-type="float">
            <text:p>141</text:p>
          </table:table-cell>
          <table:table-cell table:number-columns-repeated="3"/>
          <table:table-cell table:style-name="ce3" office:value-type="string" calcext:value-type="string">
            <text:p>kraven the huinter</text:p>
          </table:table-cell>
          <table:table-cell table:number-columns-repeated="16378"/>
        </table:table-row>
        <table:table-row table:style-name="ro3">
          <table:table-cell table:style-name="ce2" office:value-type="string" calcext:value-type="string">
            <text:p>ant-man</text:p>
          </table:table-cell>
          <table:table-cell office:value-type="float" office:value="117" calcext:value-type="float">
            <text:p>117</text:p>
          </table:table-cell>
          <table:table-cell table:style-name="ce3" office:value-type="string" calcext:value-type="string">
            <text:p>I am groot</text:p>
          </table:table-cell>
          <table:table-cell table:number-columns-repeated="2"/>
          <table:table-cell table:style-name="ce3" office:value-type="string" calcext:value-type="string">
            <text:p>madame web</text:p>
          </table:table-cell>
          <table:table-cell table:number-columns-repeated="16378"/>
        </table:table-row>
        <table:table-row table:style-name="ro3">
          <table:table-cell table:number-columns-repeated="5"/>
          <table:table-cell table:style-name="ce3" office:value-type="string" calcext:value-type="string">
            <text:p>el muerto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ap civil war</text:p>
          </table:table-cell>
          <table:table-cell office:value-type="float" office:value="147" calcext:value-type="float">
            <text:p>147</text:p>
          </table:table-cell>
          <table:table-cell table:style-name="ce1" office:value-type="string" calcext:value-type="string">
            <text:p>serieses</text:p>
          </table:table-cell>
          <table:table-cell table:number-columns-repeated="2"/>
          <table:table-cell table:style-name="ce3" office:value-type="string" calcext:value-type="string">
            <text:p>venom 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doc strange</text:p>
          </table:table-cell>
          <table:table-cell office:value-type="float" office:value="115" calcext:value-type="float">
            <text:p>115</text:p>
          </table:table-cell>
          <table:table-cell table:style-name="ce2" office:value-type="string" calcext:value-type="string">
            <text:p>agent carter (s1-2)</text:p>
          </table:table-cell>
          <table:table-cell table:formula="of:=(43+41+41+41+43+41+41+42)+(42+42+43+43+42+43+43+43+42+41)" office:value-type="float" office:value="757" calcext:value-type="float">
            <text:p>757</text:p>
          </table:table-cell>
          <table:table-cell table:number-columns-repeated="5"/>
          <table:table-cell office:value-type="string" calcext:value-type="string">
            <text:p>shield: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guardians 2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s.h.i.e.l.d. (s1-7)</text:p>
          </table:table-cell>
          <table:table-cell table:formula="of:=(44+42+43+43+43+43+43+43+43+42+43+43+43+45+45+45+44+45+41+41+42+44)+(43+42+43+42+44+41+42+44+43+43+43+42+43+44+42+44+42+43+42+44+43+43)+(44+43+42+43+43+42+43+43+43+42+43+43+42+42+43+43+43+42+41+43+43+43)+(43+43+42+43+42+41+43+42+43+42+42+42+43+42+43+42+43+43+43+41+43+43)+(42+43+42+43+42+42+40+42+41+42+42+43+42+42+43+42+42+41+42+42+43+43)+(42+43+43+41+42+42+42+42+42+42+42+41+43)+(43+42+42+43+42+43+43+42+43+41+43+43)" office:value-type="float" office:value="5748" calcext:value-type="float">
            <text:p>5748</text:p>
          </table:table-cell>
          <table:table-cell/>
          <table:table-cell table:style-name="ce2" office:value-type="string" calcext:value-type="string">
            <text:p>fantastic 4</text:p>
          </table:table-cell>
          <table:table-cell office:value-type="float" office:value="104" calcext:value-type="float">
            <text:p>104</text:p>
          </table:table-cell>
          <table:table-cell table:number-columns-repeated="2"/>
          <table:table-cell table:formula="of:=[.D18]/60" office:value-type="float" office:value="95.8" calcext:value-type="float">
            <text:p>95.8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homecoming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daredevil (s1-3)</text:p>
          </table:table-cell>
          <table:table-cell table:formula="of:=(53+53+52+52+56+48+50+53+58+57+59+60+56)+(48+50+48+60+56+56+56+54+59+52+55+52+58)+(53+50+50+54+49+54+50+50+54+46+50+55+54)" office:value-type="float" office:value="2080" calcext:value-type="float">
            <text:p>2080</text:p>
          </table:table-cell>
          <table:table-cell/>
          <table:table-cell table:style-name="ce2" office:value-type="string" calcext:value-type="string">
            <text:p>fantastic 4 silver surfer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table:formula="of:=[.J18]/24" office:value-type="float" office:value="3.99166666666667" calcext:value-type="float">
            <text:p>3.99166666666667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ragnarok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jesscica jones (s1-3)</text:p>
          </table:table-cell>
          <table:table-cell table:formula="of:=(52+52+54+49+50+54+55+50+55+46+50+54+52)+(54+56+55+50+53+49+54+50+50+55+49+47+53)+(51+55+56+45+53+53+50+44+51+50+48+49+51)" office:value-type="float" office:value="2004" calcext:value-type="float">
            <text:p>2004</text:p>
          </table:table-cell>
          <table:table-cell/>
          <table:table-cell office:value-type="string" calcext:value-type="string">
            <text:p>fantastic 4 (2015)</text:p>
          </table:table-cell>
          <table:table-cell office:value-type="float" office:value="100" calcext:value-type="float">
            <text:p>100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black panthe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luke cage (s1-2)</text:p>
          </table:table-cell>
          <table:table-cell table:formula="of:=(55+59+57+53+52+54+52+49+66+48+52+63+46)+(56+55+60+54+57+64+55+55+59+59+56+62+69)" office:value-type="float" office:value="1467" calcext:value-type="float">
            <text:p>1467</text:p>
          </table:table-cell>
          <table:table-cell table:number-columns-repeated="16380"/>
        </table:table-row>
        <table:table-row table:style-name="ro3">
          <table:table-cell table:style-name="ce2" office:value-type="string" calcext:value-type="string">
            <text:p>infinity wa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iron fist (s1-2)</text:p>
          </table:table-cell>
          <table:table-cell table:formula="of:=(57+61+59+54+56+53+58+55+54+56+52+50+53)+(57+53+52+53+55+51+54+49+50+52)" office:value-type="float" office:value="1244" calcext:value-type="float">
            <text:p>1244</text:p>
          </table:table-cell>
          <table:table-cell/>
          <table:table-cell table:style-name="ce2" office:value-type="string" calcext:value-type="string">
            <text:p>xmen</text:p>
          </table:table-cell>
          <table:table-cell office:value-type="float" office:value="104" calcext:value-type="float">
            <text:p>104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ant man wasp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defenders</text:p>
          </table:table-cell>
          <table:table-cell table:formula="of:=51+44+55+45+50+51+45+57" office:value-type="float" office:value="398" calcext:value-type="float">
            <text:p>398</text:p>
          </table:table-cell>
          <table:table-cell/>
          <table:table-cell table:style-name="ce2" office:value-type="string" calcext:value-type="string">
            <text:p>xmen2</text:p>
          </table:table-cell>
          <table:table-cell office:value-type="float" office:value="134" calcext:value-type="float">
            <text:p>134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cap marvel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nhumans</text:p>
          </table:table-cell>
          <table:table-cell table:formula="of:=43+43+42+41+43+42+42+42" office:value-type="float" office:value="338" calcext:value-type="float">
            <text:p>338</text:p>
          </table:table-cell>
          <table:table-cell/>
          <table:table-cell table:style-name="ce2" office:value-type="string" calcext:value-type="string">
            <text:p>xmen last stand</text:p>
          </table:table-cell>
          <table:table-cell office:value-type="float" office:value="104" calcext:value-type="float">
            <text:p>104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endgame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punisher (s1-2)</text:p>
          </table:table-cell>
          <table:table-cell table:formula="of:=(51+57+58+49+55+55+49+53+54+49+52+51+55)+(53+55+51+58+51+57+52+49+58+47+55+50+58)" office:value-type="float" office:value="1382" calcext:value-type="float">
            <text:p>1382</text:p>
          </table:table-cell>
          <table:table-cell/>
          <table:table-cell table:style-name="ce2" office:value-type="string" calcext:value-type="string">
            <text:p>xmen origins wolverine</text:p>
          </table:table-cell>
          <table:table-cell office:value-type="float" office:value="107" calcext:value-type="float">
            <text:p>107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far from home</text:p>
          </table:table-cell>
          <table:table-cell office:value-type="float" office:value="129" calcext:value-type="float">
            <text:p>129</text:p>
          </table:table-cell>
          <table:table-cell table:style-name="ce2" office:value-type="string" calcext:value-type="string">
            <text:p>cloak and dagger (s1-2)</text:p>
          </table:table-cell>
          <table:table-cell table:formula="of:=(49+42+40+42+42+41+42+42+41+40)+(42+42+42+41+42+40+42+42+40+42)" office:value-type="float" office:value="836" calcext:value-type="float">
            <text:p>836</text:p>
          </table:table-cell>
          <table:table-cell/>
          <table:table-cell table:style-name="ce2" office:value-type="string" calcext:value-type="string">
            <text:p>the wolverine</text:p>
          </table:table-cell>
          <table:table-cell office:value-type="float" office:value="126" calcext:value-type="float">
            <text:p>126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calcext:value-type="string">
            <text:p>runaways (s1-3)</text:p>
          </table:table-cell>
          <table:table-cell table:formula="of:=(53+49+46+52+47+50+54+50+45+49)+(49+45+51+45+50+45+48+43+45+42+50+48+49)+(50+45+50+50+47+48+43+42+52+48)" office:value-type="float" office:value="1580" calcext:value-type="float">
            <text:p>1580</text:p>
          </table:table-cell>
          <table:table-cell/>
          <table:table-cell table:style-name="ce2" office:value-type="string" calcext:value-type="string">
            <text:p>logan</text:p>
          </table:table-cell>
          <table:table-cell office:value-type="float" office:value="137" calcext:value-type="float">
            <text:p>137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black widow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helstrom</text:p>
          </table:table-cell>
          <table:table-cell table:formula="of:=56+48+45+52+45+48+52+50+52+54" office:value-type="float" office:value="502" calcext:value-type="float">
            <text:p>502</text:p>
          </table:table-cell>
          <table:table-cell/>
          <table:table-cell table:style-name="ce2" office:value-type="string" calcext:value-type="string">
            <text:p>xmen first class</text:p>
          </table:table-cell>
          <table:table-cell office:value-type="float" office:value="131" calcext:value-type="float">
            <text:p>131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shang chi</text:p>
          </table:table-cell>
          <table:table-cell office:value-type="float" office:value="132" calcext:value-type="float">
            <text:p>132</text:p>
          </table:table-cell>
          <table:table-cell table:style-name="ce2" office:value-type="string" calcext:value-type="string">
            <text:p>wandavision</text:p>
          </table:table-cell>
          <table:table-cell table:formula="of:=30+37+33+35+42+38+38+47+50" office:value-type="float" office:value="350" calcext:value-type="float">
            <text:p>350</text:p>
          </table:table-cell>
          <table:table-cell/>
          <table:table-cell table:style-name="ce2" office:value-type="string" calcext:value-type="string">
            <text:p>days of future past</text:p>
          </table:table-cell>
          <table:table-cell office:value-type="float" office:value="132" calcext:value-type="float">
            <text:p>132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eternals</text:p>
          </table:table-cell>
          <table:table-cell office:value-type="float" office:value="156" calcext:value-type="float">
            <text:p>156</text:p>
          </table:table-cell>
          <table:table-cell table:style-name="ce2" office:value-type="string" calcext:value-type="string">
            <text:p>falcon+wtrslodier</text:p>
          </table:table-cell>
          <table:table-cell table:formula="of:=47+47+51+53+57+49" office:value-type="float" office:value="304" calcext:value-type="float">
            <text:p>304</text:p>
          </table:table-cell>
          <table:table-cell/>
          <table:table-cell table:style-name="ce2" office:value-type="string" calcext:value-type="string">
            <text:p>xmen apocalypse</text:p>
          </table:table-cell>
          <table:table-cell office:value-type="float" office:value="144" calcext:value-type="float">
            <text:p>144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NWH</text:p>
          </table:table-cell>
          <table:table-cell office:value-type="float" office:value="148" calcext:value-type="float">
            <text:p>148</text:p>
          </table:table-cell>
          <table:table-cell table:style-name="ce2" office:value-type="string" calcext:value-type="string">
            <text:p>loki</text:p>
          </table:table-cell>
          <table:table-cell table:formula="of:=51+53+42+48+48+45" office:value-type="float" office:value="287" calcext:value-type="float">
            <text:p>287</text:p>
          </table:table-cell>
          <table:table-cell/>
          <table:table-cell table:style-name="ce2" office:value-type="string" calcext:value-type="string">
            <text:p>dark pheonix</text:p>
          </table:table-cell>
          <table:table-cell office:value-type="float" office:value="113" calcext:value-type="float">
            <text:p>113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ultiverse madness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what if..?</text:p>
          </table:table-cell>
          <table:table-cell table:formula="of:=31+32+30+35+32+33+35+28+33" office:value-type="float" office:value="289" calcext:value-type="float">
            <text:p>289</text:p>
          </table:table-cell>
          <table:table-cell/>
          <table:table-cell table:style-name="ce2" office:value-type="string" calcext:value-type="string">
            <text:p>deadpool</text:p>
          </table:table-cell>
          <table:table-cell office:value-type="float" office:value="108" calcext:value-type="float">
            <text:p>108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thor love+thunder</text:p>
          </table:table-cell>
          <table:table-cell/>
          <table:table-cell office:value-type="string" calcext:value-type="string">
            <text:p>hawkeye</text:p>
          </table:table-cell>
          <table:table-cell table:formula="of:=47+49+42+39+44+61" office:value-type="float" office:value="282" calcext:value-type="float">
            <text:p>282</text:p>
          </table:table-cell>
          <table:table-cell/>
          <table:table-cell table:style-name="ce2" office:value-type="string" calcext:value-type="string">
            <text:p>deadpool 2</text:p>
          </table:table-cell>
          <table:table-cell office:value-type="float" office:value="119" calcext:value-type="float">
            <text:p>119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lack panther 2</text:p>
          </table:table-cell>
          <table:table-cell/>
          <table:table-cell office:value-type="string" calcext:value-type="string">
            <text:p>moon knight</text:p>
          </table:table-cell>
          <table:table-cell table:formula="of:=47+50+50+51+47+42" office:value-type="float" office:value="287" calcext:value-type="float">
            <text:p>287</text:p>
          </table:table-cell>
          <table:table-cell/>
          <table:table-cell office:value-type="string" calcext:value-type="string">
            <text:p>the new mutants</text:p>
          </table:table-cell>
          <table:table-cell office:value-type="float" office:value="94" calcext:value-type="float">
            <text:p>94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ant man 3</text:p>
          </table:table-cell>
          <table:table-cell/>
          <table:table-cell table:style-name="ce3" office:value-type="string" calcext:value-type="string">
            <text:p>ms.marvel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gotg 3</text:p>
          </table:table-cell>
          <table:table-cell/>
          <table:table-cell table:style-name="ce3" office:value-type="string" calcext:value-type="string">
            <text:p>she hulk</text:p>
          </table:table-cell>
          <table:table-cell table:number-columns-repeated="2"/>
          <table:table-cell office:value-type="string" calcext:value-type="string">
            <text:p>blade?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the marvels</text:p>
          </table:table-cell>
          <table:table-cell/>
          <table:table-cell table:style-name="ce3" office:value-type="string" calcext:value-type="string">
            <text:p>halloween special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fantastic 4</text:p>
          </table:table-cell>
          <table:table-cell/>
          <table:table-cell table:style-name="ce3" office:value-type="string" calcext:value-type="string">
            <text:p>GotG holliday special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3" office:value-type="string" calcext:value-type="string">
            <text:p>secret invasion</text:p>
          </table:table-cell>
          <table:table-cell table:number-columns-repeated="2"/>
          <table:table-cell table:style-name="ce4" office:value-type="string" calcext:value-type="string">
            <text:p>note: the above section is really poorly sorted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3" office:value-type="string" calcext:value-type="string">
            <text:p>ironheart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3" office:value-type="string" calcext:value-type="string">
            <text:p>armor wars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3" office:value-type="string" calcext:value-type="string">
            <text:p>wakanda series</text:p>
          </table:table-cell>
          <table:table-cell table:number-columns-repeated="16381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> </number:text>
      <number:currency-symbol/>
      <number:fill-character> </number:fill-character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071in 0.0102in 0.0071in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rady Thompson</meta:initial-creator>
    <meta:creation-date>2022-05-26T01:22:43</meta:creation-date>
    <dc:date>2023-08-15T11:12:19.184000000</dc:date>
    <meta:generator>LibreOffice/7.5.1.2$Windows_X86_64 LibreOffice_project/fcbaee479e84c6cd81291587d2ee68cba099e129</meta:generator>
    <meta:editing-duration>PT1M23S</meta:editing-duration>
    <meta:editing-cycles>1</meta:editing-cycles>
    <meta:document-statistic meta:table-count="1" meta:cell-count="225" meta:object-count="0"/>
    <meta:user-defined meta:name="AppVersion">16.0300</meta:user-defined>
  </office:meta>
</office:document-meta>
</file>